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крытое занятие на тему: «Путешествие за здоровьем»</text:p>
      <text:p text:style-name="P2">Подготовила: инструктор по физической культуре Гетманская В.А.</text:p>
      <text:p text:style-name="P3"/>
      <text:p text:style-name="Standard"><text:span text:style-name="T4">Цель:<text:s/></text:span><text:span text:style-name="T5">Укреплять здоровье детей ;формировать двигательную активность; снять физическое напряжение; дать положительные эмоции.</text:span></text:p>
      <text:p text:style-name="P6">Задачи:</text:p>
      <text:p text:style-name="P7">Образовательные:</text:p>
      <text:p text:style-name="P8">-Упражнять детей в ходьбе друг за другом; построению в круг; в ходьбе с высоким подниманием колен; в ходьбе на носках ;в ползании под дугу; в перепрыгивании из обруча в обруч; в ходьбе по гимнастической скамейке.</text:p>
      <text:p text:style-name="P9">Развивающие:</text:p>
      <text:p text:style-name="P10">-Развивать ловкость, выносливость, двигательную активность.</text:p>
      <text:p text:style-name="P11">Воспитательные:</text:p>
      <text:p text:style-name="P12">-Воспитывать интерес к занятиям по физической культуре, чувство взаимопомощи, доброжелательное отношение.</text:p>
      <text:p text:style-name="P13">Сберегательные:</text:p>
      <text:p text:style-name="P14">-Укреплять дыхательную систему; способствовать формированию правильной осанки; закаливанию организма; профилактике плоскостопия.</text:p>
      <text:p text:style-name="P15"/>
      <text:p text:style-name="Standard"><text:span text:style-name="T16">Инвентарь:</text:span><text:span text:style-name="T17"><text:s text:c="2"/>Дорожка здоровья, дуги , обручи , гимнастическая скамейка, письмо, цветок, звуки природы для релаксации</text:span></text:p>
      <text:p text:style-name="P18"/>
      <text:p text:style-name="P19">Ход занятия:</text:p>
      <text:p text:style-name="Standard"><text:span text:style-name="T20">Воспитатель:</text:span><text:span text:style-name="T21"><text:s/>Ребята, к нам сегодня пришли гости, давайте по</text:span><text:span text:style-name="T22">здороваемся.</text:span></text:p>
      <text:p text:style-name="Standard"><text:span text:style-name="T23">Дети:<text:s/></text:span><text:span text:style-name="T24">Здравствуйте.</text:span></text:p>
      <text:p text:style-name="Standard"><text:span text:style-name="T25">Воспитатель:</text:span><text:span text:style-name="T26"><text:s/>Ребята, как вы думаете, что это за слово «здравствуйте?» Почему люди его</text:span></text:p>
      <text:p text:style-name="P27">произносят во время встреч? Что означает это слово?</text:p>
      <text:p text:style-name="Standard"><text:span text:style-name="T28">Дети:</text:span><text:span text:style-name="T29"><text:s/>Желают здоровья.</text:span></text:p>
      <text:p text:style-name="P30">Воспитатель: Верно, здравствуйте, то есть -будь здоров, не болей. Ребята ,скажите мне , что такое</text:p>
      <text:p text:style-name="P31">здоровье?</text:p>
      <text:p text:style-name="Standard"><text:span text:style-name="T32">Дети:<text:s/></text:span><text:span text:style-name="T33">Здоровое питание, прогулки на свежем воздухе, занятия спортом, закаливание.</text:span></text:p>
      <text:p text:style-name="Standard"><text:span text:style-name="T34">Воспитатель:</text:span><text:span text:style-name="T35"><text:s/>Правильно, все это можно назвать «З</text:span><text:span text:style-name="T36">доровый образ жизни».</text:span></text:p>
      <text:p text:style-name="Standard"><text:span text:style-name="T37">Воспитатель:</text:span><text:span text:style-name="T38"><text:s/>Ребята, сегодня в детский сад почтальон принес письмо. Это письмо адресовано нам.</text:span></text:p>
      <text:p text:style-name="P39">Детский сад Ручеек, группа Ромашка, от Миши. Прочитаем его?</text:p>
      <text:p text:style-name="Standard"><text:span text:style-name="T40">Дети:</text:span><text:span text:style-name="T41"><text:s/>Да.</text:span></text:p>
      <text:p text:style-name="Standard"><text:span text:style-name="T42">Воспитатель:</text:span><text:span text:style-name="T43"><text:s/>Здравствуйте ребята. Меня зовут Миша. Я очень нуждаюсь в</text:span><text:span text:style-name="T44"><text:s/>вашей помощи. Я не придерживался здорового образа жизни и очень заболел, и никто мне не может помочь. Но доктор сказал что есть только один способ помочь мне. Нужно попасть в страну «Неболейка» , и принести от туда цветок здоровья. Я поставлю его в своей<text:s/></text:span><text:span text:style-name="T45">комнате и сразу выздоровею. Но к</text:span></text:p>
      <text:p text:style-name="P46">большому сожалению я болею ,и у меня нет сил , чтобы отправиться в путешествие за цветком.</text:p>
      <text:p text:style-name="P47">Вы мне поможете стать здоровым?</text:p>
      <text:p text:style-name="Standard"><text:span text:style-name="T48">Воспитатель</text:span><text:span text:style-name="T49">: Ребята, мы поможем Мише , достанем волшебный цветок из страны «Неболейка»?</text:span></text:p>
      <text:p text:style-name="P50">Дети: Да.</text:p>
      <text:p text:style-name="Standard"><text:span text:style-name="T51">Во</text:span><text:span text:style-name="T52">спитатель:</text:span><text:span text:style-name="T53"><text:s/>Но я хочу вас предупредить, что нас впереди ждут нелегкие испытания.</text:span></text:p>
      <text:p text:style-name="P54">Отправляемся в путь?</text:p>
      <text:p text:style-name="Standard"><text:span text:style-name="T55">Дети:</text:span><text:span text:style-name="T56"><text:s/>Да.</text:span></text:p>
      <text:p text:style-name="Standard"><text:span text:style-name="T57">Воспитатель:</text:span><text:span text:style-name="T58"><text:s/>На право! За направляющим шагом марш!</text:span></text:p>
      <text:p text:style-name="P59">-Мы с вами заходим в лес. Идем как великаны (на носочках)</text:p>
      <text:p text:style-name="P60">-Идем сквозь кусты (на полусогнутых ногах)</text:p>
      <text:p text:style-name="P61">-Бежим вдоль реки (бег)</text:p>
      <text:p text:style-name="P62">-Ребята , дальше обрыв ,нам надо аккуратно боком пройти этот путь (приставной шаг)</text:p>
      <text:p text:style-name="P63">-Впереди большие камни, перешагиваем их (ходьба с высоко поднятыми коленями)</text:p>
      <text:p text:style-name="P64">-Еще не много осталось (шаг)</text:p>
      <text:p text:style-name="P65">-Ребята впереди туман. Давайте его раздуем (дуем)</text:p>
      <text:p text:style-name="Standard"><text:span text:style-name="T66">Воспитатель:</text:span><text:span text:style-name="T67">-Мы пришли на полянку. Давайте наберемся сил перед испытаниями, и сделаем</text:span></text:p>
      <text:p text:style-name="P68">зарядку.</text:p>
      <text:p text:style-name="P69">Встали в круг.</text:p>
      <text:p text:style-name="P70">1.И.п.- основная стойка, руки внизу. Руки вытянуть вперед, поднять вверх. Руки вытянуть вперед,</text:p>
      <text:p text:style-name="P71">вернуться в и.п.</text:p>
      <text:p text:style-name="P72">2.И.п.-ноги на ширине плеч, руки на поясе. Повернуть туловище вправо, вернуться в и.п.,</text:p>
      <text:p text:style-name="P73">повернуть туловище влево, вернуться в<text:s/>и.п.</text:p>
      <text:p text:style-name="P74">3.И.п.-основная стойка, руки на поясе. Присесть, вытянуть руки вперед, вернуться в и.п.</text:p>
      <text:p text:style-name="P75">4.И.п.- стоя, ноги на ширине плеч, руки на поясе. Наклоны вправо, вернуться в и.п., наклоны</text:p>
      <text:p text:style-name="P76">влево, вернуться в и.п.</text:p>
      <text:p text:style-name="P77">5.И.п.-основная стойка, руки на поясе, прыжки<text:s/>на месте.</text:p>
      <text:p text:style-name="P78">6.И.п.- сесть, ноги врозь, руки в стороны – наклониться вперед, левой рукой коснуться носка</text:p>
      <text:p text:style-name="P79">правой ноги.</text:p>
      <text:p text:style-name="P80">7.И.п.-лечь на спину,1- поднять ноги вперед, 2- и.п</text:p>
      <text:p text:style-name="Standard"><text:span text:style-name="T81">Воспитатель</text:span><text:span text:style-name="T82">:- Молодцы ,мы набрались сил, и теперь можем продолжать наше путешествие в</text:span></text:p>
      <text:p text:style-name="P83">страну «Неболейка»</text:p>
      <text:p text:style-name="Standard"><text:span text:style-name="T84">Воспитатель:</text:span><text:span text:style-name="T85">-Ребята, смотрите впереди дорожка , которая нас ведет в страну « Неболейка».Нам</text:span></text:p>
      <text:p text:style-name="P86">надо пройти по этой дорожке здоровья.(ходьба по дорожке здоровья).</text:p>
      <text:p text:style-name="Standard"><text:span text:style-name="T87">Воспитатель:</text:span><text:span text:style-name="T88">-Молодцы ребята, первое испытание Мы с вами прошли. Продолжаем путь д</text:span><text:span text:style-name="T89">альше.</text:span></text:p>
      <text:p text:style-name="P90">-Ребята, мы зашли в густой лес. Ветки деревьев висят так низко, что нам придется ползти, не</text:p>
      <text:p text:style-name="P91">задевая веток. (ползание под дугой)</text:p>
      <text:p text:style-name="Standard"><text:span text:style-name="T92">Воспитатель:</text:span><text:span text:style-name="T93">-Молодцы, второе испытание мы тоже прошли. Идем дальше?</text:span></text:p>
      <text:p text:style-name="Standard"><text:span text:style-name="T94">Дети:</text:span><text:span text:style-name="T95">-Да.</text:span></text:p>
      <text:p text:style-name="Standard"><text:span text:style-name="T96">Воспитатель:-</text:span><text:span text:style-name="T97">Впереди смотрите болото. Чтобы</text:span><text:span text:style-name="T98"><text:s/>его пройти , нам надо перепрыгивать по кочкам.</text:span></text:p>
      <text:p text:style-name="P99">(прыжки из обруча в обруч)</text:p>
      <text:p text:style-name="Standard"><text:span text:style-name="T100">Воспитатель:</text:span><text:span text:style-name="T101">-Какие вы молодцы, и третье испытание прошли без проблем. Идем дальше!</text:span></text:p>
      <text:p text:style-name="P102">-Смотрите, впереди узкий мостик, нам надо пройти, чтобы не упасть. (ходьба по гимнастической</text:p>
      <text:p text:style-name="P103">скамейке)</text:p>
      <text:p text:style-name="Standard"><text:span text:style-name="T104">Воспитатель:</text:span><text:span text:style-name="T105">-Ребята, вы большие молодцы. Посмотрите, мы вышли на полянку. Наверное нам</text:span></text:p>
      <text:p text:style-name="P106">надо отдохнуть. Все ложитесь на пол и закрывайте глаза. Расслабьте все свои мышцы. Слушайте</text:p>
      <text:p text:style-name="P107">как поют птички, шумит вода в реке, как шумят деревья. (релаксация)</text:p>
      <text:p text:style-name="Standard"><text:span text:style-name="T108">Воспитатель:</text:span><text:span text:style-name="T109">-Отдохнули? Пора продолжать наше путешествие. Ой, ребята , смотрите, что это?</text:span></text:p>
      <text:p text:style-name="Standard"><text:span text:style-name="T110">Дети:</text:span><text:span text:style-name="T111"><text:s/>Это цветок.</text:span></text:p>
      <text:p text:style-name="Standard"><text:span text:style-name="T112">Воспитатель:</text:span><text:span text:style-name="T113">-Значит мы с вами со своей поставленной задачей справились? Цветок нашли?</text:span></text:p>
      <text:p text:style-name="Standard"><text:span text:style-name="T114">Дети:</text:span><text:span text:style-name="T115">-Да.</text:span></text:p>
      <text:p text:style-name="Standard"><text:span text:style-name="T116">Воспитатель:</text:span><text:span text:style-name="T117">- Мы обязательно передадим цветок через<text:s/></text:span><text:span text:style-name="T118">почтальона Мише. И передадим послание</text:span></text:p>
      <text:p text:style-name="P119">Мише, чтобы он придерживаться здорового образа жизни.</text:p>
      <text:p text:style-name="P120">Ребята ,вам понравилось наше путешествие? Вы не устали?</text:p>
      <text:p text:style-name="Standard"><text:span text:style-name="T121">Дети:-</text:span><text:span text:style-name="T122">Да, очень понравилось. Мы не капельки не устали. Потому что мы придерживаемся</text:span></text:p>
      <text:p text:style-name="P123">здорового образа жизни.</text:p>
      <text:p text:style-name="Standard"><text:span text:style-name="T124">Воспитатель:-</text:span><text:span text:style-name="T125">Ребята, к сожалению нам пора возвращаться из нашего чудесного путешествия в</text:span></text:p>
      <text:p text:style-name="Standard"><text:span text:style-name="T126">детский сад. За направляющим шагом марш в групп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3-11-30T10:31:00Z</dc:date>
    <meta:template xlink:href="Normal.dotm" xlink:type="simple"/>
    <meta:editing-cycles>6</meta:editing-cycles>
    <meta:editing-duration>PT288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6" meta:character-count="5257" meta:row-count="37" meta:non-whitespace-character-count="4481"/>
  </office:meta>
</office:document-meta>
</file>